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78cm" fo:margin-left="-0.208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13.935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27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7.478cm" fo:margin-left="-0.20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13.03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79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7.478cm" fo:margin-left="-0.208cm" table:align="left" style:writing-mode="lr-tb"/>
    </style:style>
    <style:style style:name="Tabela3.A" style:family="table-column">
      <style:table-column-properties style:column-width="0.679cm"/>
    </style:style>
    <style:style style:name="Tabela3.B" style:family="table-column">
      <style:table-column-properties style:column-width="1.727cm"/>
    </style:style>
    <style:style style:name="Tabela3.C" style:family="table-column">
      <style:table-column-properties style:column-width="0.684cm"/>
    </style:style>
    <style:style style:name="Tabela3.E" style:family="table-column">
      <style:table-column-properties style:column-width="0.686cm"/>
    </style:style>
    <style:style style:name="Tabela3.N" style:family="table-column">
      <style:table-column-properties style:column-width="0.75cm"/>
    </style:style>
    <style:style style:name="Tabela3.O" style:family="table-column">
      <style:table-column-properties style:column-width="2.251cm"/>
    </style:style>
    <style:style style:name="Tabela3.P" style:family="table-column">
      <style:table-column-properties style:column-width="4.535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0.113cm" fo:keep-together="auto"/>
    </style:style>
    <style:style style:name="Tabela4" style:family="table">
      <style:table-properties style:width="17.478cm" fo:margin-left="-0.208cm" table:align="left" style:writing-mode="lr-tb"/>
    </style:style>
    <style:style style:name="Tabela4.A" style:family="table-column">
      <style:table-column-properties style:column-width="0.691cm"/>
    </style:style>
    <style:style style:name="Tabela4.B" style:family="table-column">
      <style:table-column-properties style:column-width="6.75cm"/>
    </style:style>
    <style:style style:name="Tabela4.C" style:family="table-column">
      <style:table-column-properties style:column-width="10.037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B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C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279cm" fo:keep-together="auto"/>
    </style:style>
    <style:style style:name="Tabela4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478cm" fo:margin-left="-0.208cm" table:align="left" style:writing-mode="lr-tb"/>
    </style:style>
    <style:style style:name="Tabela5.A" style:family="table-column">
      <style:table-column-properties style:column-width="17.47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478cm" fo:margin-left="-0.208cm" table:align="left" style:writing-mode="lr-tb"/>
    </style:style>
    <style:style style:name="Tabela6.A" style:family="table-column">
      <style:table-column-properties style:column-width="17.4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45cm" fo:margin-left="0cm" table:align="left" style:writing-mode="lr-tb"/>
    </style:style>
    <style:style style:name="Tabela7.A" style:family="table-column">
      <style:table-column-properties style:column-width="0.635cm"/>
    </style:style>
    <style:style style:name="Tabela7.Z" style:family="table-column">
      <style:table-column-properties style:column-width="0.67cm"/>
    </style:style>
    <style:style style:name="Tabela7.1" style:family="table-row">
      <style:table-row-properties style:min-row-height="0.6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13cm" fo:margin-left="0.249cm" fo:margin-right="-0.261cm" table:align="margins" style:writing-mode="lr-tb"/>
    </style:style>
    <style:style style:name="Tabela10.A" style:family="table-column">
      <style:table-column-properties style:column-width="11.748cm" style:rel-column-width="45252*"/>
    </style:style>
    <style:style style:name="Tabela10.B" style:family="table-column">
      <style:table-column-properties style:column-width="5.133cm" style:rel-column-width="19772*"/>
    </style:style>
    <style:style style:name="Tabela10.C" style:family="table-column">
      <style:table-column-properties style:column-width="0.132cm" style:rel-column-width="511*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10.4" style:family="table-row">
      <style:table-row-properties fo:keep-together="auto"/>
    </style:style>
    <style:style style:name="Tabela10.6" style:family="table-row">
      <style:table-row-properties fo:keep-together="auto"/>
    </style:style>
    <style:style style:name="Tabela10.8" style:family="table-row">
      <style:table-row-properties fo:keep-together="auto"/>
    </style:style>
    <style:style style:name="Tabela10.10" style:family="table-row">
      <style:table-row-properties fo:keep-together="auto"/>
    </style:style>
    <style:style style:name="Tabela10.12" style:family="table-row">
      <style:table-row-properties fo:keep-together="auto"/>
    </style:style>
    <style:style style:name="Tabela10.14" style:family="table-row">
      <style:table-row-properties fo:keep-together="auto"/>
    </style:style>
    <style:style style:name="Tabela10.16" style:family="table-row">
      <style:table-row-properties fo:keep-together="auto"/>
    </style:style>
    <style:style style:name="Tabela10.18" style:family="table-row">
      <style:table-row-properties fo:keep-together="auto"/>
    </style:style>
    <style:style style:name="Tabela10.20" style:family="table-row">
      <style:table-row-properties fo:keep-together="auto"/>
    </style:style>
    <style:style style:name="Tabela10.22" style:family="table-row">
      <style:table-row-properties fo:keep-together="auto"/>
    </style:style>
    <style:style style:name="Tabela10.24" style:family="table-row">
      <style:table-row-properties fo:keep-together="auto"/>
    </style:style>
    <style:style style:name="Tabela10.26" style:family="table-row">
      <style:table-row-properties fo:keep-together="auto"/>
    </style:style>
    <style:style style:name="Tabela10.28" style:family="table-row">
      <style:table-row-properties fo:keep-together="auto"/>
    </style:style>
    <style:style style:name="Tabela11" style:family="table">
      <style:table-properties style:width="17.441cm" fo:margin-left="-0.191cm" table:align="left" style:writing-mode="lr-tb"/>
    </style:style>
    <style:style style:name="Tabela11.A" style:family="table-column">
      <style:table-column-properties style:column-width="7.525cm"/>
    </style:style>
    <style:style style:name="Tabela11.B" style:family="table-column">
      <style:table-column-properties style:column-width="2.529cm"/>
    </style:style>
    <style:style style:name="Tabela11.C" style:family="table-column">
      <style:table-column-properties style:column-width="7.38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3pt" fo:font-weight="bold" style:font-size-asian="3pt" style:font-weight-asian="bold" style:font-name-complex="Arial" style:font-size-complex="5pt"/>
    </style:style>
    <style:style style:name="P4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071cm" fo:margin-bottom="0cm" loext:contextual-spacing="false"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.071cm" fo:margin-bottom="0cm" loext:contextual-spacing="false" fo:line-height="15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1.379cm" fo:margin-right="0cm" fo:margin-top="0cm" fo:margin-bottom="0.071cm" loext:contextual-spacing="false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Text_20_body">
      <style:text-properties style:font-name="Arial" fo:font-size="7pt" fo:font-weight="bold" style:font-size-asian="7pt" style:font-weight-asian="bold" style:font-name-complex="Arial" style:font-size-complex="7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73cm" style:type="right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 style:list-style-name="WW8Num1">
      <style:paragraph-properties fo:margin-left="1.379cm" fo:margin-right="0cm" fo:margin-top="0cm" fo:margin-bottom="0.071cm" loext:contextual-spacing="false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WW8Num1">
      <style:paragraph-properties fo:margin-left="1.379cm" fo:margin-right="0cm" fo:text-indent="-0.63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list-style-name="WW8Num1">
      <style:paragraph-properties fo:margin-top="0cm" fo:margin-bottom="0.071cm" loext:contextual-spacing="false" fo:text-align="justify" style:justify-single-word="false"/>
    </style:style>
    <style:style style:name="P32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7" style:family="text">
      <style:text-properties fo:font-size="9pt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Wybó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2"/>
      <text:p text:style-name="P2">WNIOSEK</text:p>
      <text:p text:style-name="P2">o przyznanie zryczałtowanego dodatku energetycznego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. </text:p>
          </table:table-cell>
          <table:table-cell table:style-name="Tabela1.B1" office:value-type="string">
            <text:p text:style-name="P4">Wnioskodawca:</text:p>
          </table:table-cell>
          <table:table-cell table:style-name="Tabela1.C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1" office:value-type="string">
            <text:p text:style-name="P9">(imię i nazwisko)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2. </text:p>
          </table:table-cell>
          <table:table-cell table:style-name="Tabela2.B1" office:value-type="string">
            <text:p text:style-name="P4">Adres zamieszkania:</text:p>
          </table:table-cell>
          <table:table-cell table:style-name="Tabela2.C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1" office:value-type="string">
            <text:p text:style-name="P9">(kod pocztowy, miejscowość, ulica, nr domu, nr mieszkania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E"/>
        <table:table-column table:style-name="Tabela3.C"/>
        <table:table-column table:style-name="Tabela3.E"/>
        <table:table-column table:style-name="Tabela3.C"/>
        <table:table-column table:style-name="Tabela3.E"/>
        <table:table-column table:style-name="Tabela3.C"/>
        <table:table-column table:style-name="Tabela3.E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rows-spanned="2" office:value-type="string">
            <text:p text:style-name="P5">3.</text:p>
          </table:table-cell>
          <table:table-cell table:style-name="Tabela3.B1" table:number-rows-spanned="2" office:value-type="string">
            <text:p text:style-name="P5">PESEL:</text:p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A1" table:number-rows-spanned="2" office:value-type="string">
            <text:p text:style-name="P5"/>
          </table:table-cell>
          <table:table-cell table:style-name="Tabela3.N1" office:value-type="string">
            <text:p text:style-name="P4"/>
          </table:table-cell>
          <table:table-cell table:style-name="Tabela3.A1" table:number-rows-spanned="2" office:value-type="string">
            <text:p text:style-name="P5">4. Telefon:</text:p>
          </table:table-cell>
          <table:table-cell table:style-name="Tabela3.P1" table:number-rows-spanned="2" office:value-type="string">
            <text:p text:style-name="P5"/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office:value-type="string">
            <text:p text:style-name="P9"/>
          </table:table-cell>
          <table:covered-table-cell/>
          <table:covered-table-cell/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5. </text:p>
          </table:table-cell>
          <table:table-cell table:style-name="Tabela4.B1" office:value-type="string">
            <text:p text:style-name="P4">Ilość osób w gospodarstwie domowym:</text:p>
          </table:table-cell>
          <table:table-cell table:style-name="Tabela4.C1" office:value-type="string"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9"/>
          </table:table-cell>
        </table:table-row>
        <table:table-row table:style-name="Tabela4.3">
          <table:table-cell table:style-name="Tabela4.A3" table:number-columns-spanned="3" office:value-type="string">
            <text:p text:style-name="P21">OŚWIADCZENIE</text:p>
            <text:p text:style-name="P13">Oświadczam, co następuje:</text:p>
            <text:list xml:id="list8659691981249704831" text:style-name="WW8Num1">
              <text:list-item>
                <text:p text:style-name="P27">powyższe dane są prawdziwe;</text:p>
              </text:list-item>
              <text:list-item>
                <text:p text:style-name="P27">mam przyznany dodatek mieszkaniowy; </text:p>
              </text:list-item>
              <text:list-item>
                <text:p text:style-name="P27">zamieszkuję w miejscu dostarczania energii elektrycznej;</text:p>
              </text:list-item>
              <text:list-item>
                <text:p text:style-name="P28"><text:s text:c="5"/>zapoznałem/am się z warunkami uprawniającymi do <text:s/>uzyskania <text:s/>zryczałtowanego dodatku energetycznego</text:p>
              </text:list-item>
              <text:list-item>
                <text:p text:style-name="P28"><text:s text:c="3"/>umowa kompleksowa lub umowa sprzedaży energii elektrycznej zawarta z przedsiębiorstwem energetycznym jest obowiązująca;</text:p>
              </text:list-item>
              <text:list-item>
                <text:p text:style-name="P29">wyrażam zgodę na przetwarzanie danych osobowych zawartych we wniosku dla celów związanych z przyznaniem zryczałtowanego dodatku energetycznego, zgodnie z ustawą z dnia 29 sierpnia 1997 r. o ochronie danych osobowych (t.j. Dz. U. z 2016 r., poz. 922).</text:p>
              </text:list-item>
              <text:list-item>
                <text:p text:style-name="P31"><text:span text:style-name="T2">zobowiązuje się niezwłocznie powiadomić pracownika Miejskiego Ośrodka Pomocy Społecznej w Brodnicy, ul. Ustronie 2b pokój 9 prowadzącego sprawy </text:span><text:span text:style-name="T3">dodatku energetycznego</text:span><text:span text:style-name="T2"> o ustaniu przyczyn, które stanowią podstawę ubiegania się o dodatek energetyczny, np. zmiana miejsca zamieszkania, rozwiązanie umowy z przedsiębiorcą energetycznym, utrata prawa do dodatku mieszkaniowego.</text:span></text:p>
              </text:list-item>
            </text:list>
          </table:table-cell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Do wniosku dołączam:</text:p>
            <text:list xml:id="list133439409776381" text:continue-numbering="true" text:style-name="WW8Num1">
              <text:list-item>
                <text:p text:style-name="P30">kopie umowy kompleksowej lub umowy sprzedaży energii elektrycznej zawartą z przedsiębiorcą energetycznym (oryginał do wglądu).. </text:p>
              </text:list-item>
            </text:list>
            <text:p text:style-name="P24"/>
          </table:table-cell>
        </table:table-row>
      </table:table>
      <text:p text:style-name="P3"/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OŚWIADCZENIE DOTYCZĄCE FORMY PŁATNOŚCI</text:p>
            <text:p text:style-name="P15"/>
            <text:p text:style-name="P15">Zryczałtowany dodatek energetyczny proszę przekazywać:</text:p>
            <text:p text:style-name="P15"/>
            <text:p text:style-name="P20"><text:bookmark-start text:name="Wyb%C3%B3r11"/><text:span text:style-name="T7"><draw:control text:anchor-type="as-char" draw:z-index="0" draw:style-name="gr1" draw:text-style-name="P32" svg:width="0.32cm" svg:height="0.32cm" draw:control="control1"/></text:span><text:bookmark-end text:name="Wyb%C3%B3r11"/><text:span text:style-name="T2"> odbiór osobisty w kasie MOPS w Brodnicy</text:span></text:p>
            <text:p text:style-name="P15"/>
            <text:p text:style-name="P20"><text:bookmark-start text:name="Wyb%C3%B3r1"/><text:span text:style-name="T7"><draw:control text:anchor-type="as-char" draw:z-index="1" draw:style-name="gr1" draw:text-style-name="P32" svg:width="0.32cm" svg:height="0.32cm" draw:control="control2"/></text:span><text:bookmark-end text:name="Wyb%C3%B3r1"/><text:span text:style-name="T2"> Na wskazany poniżej rachunek bankowy:</text:span></text:p>
            <text:p text:style-name="P15"/>
            <text:p text:style-name="P14">Nr rachunku:</text:p>
            <table:table table:name="Tabela7" table:style-name="Tabela7">
              <table:table-column table:style-name="Tabela7.A" table:number-columns-repeated="25"/>
              <table:table-column table:style-name="Tabela7.Z"/>
              <table:table-row table:style-name="Tabela7.1"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A1" office:value-type="string">
                  <text:p text:style-name="P17"/>
                </table:table-cell>
                <table:table-cell table:style-name="Tabela7.Z1" office:value-type="string">
                  <text:p text:style-name="P17"/>
                </table:table-cell>
              </table:table-row>
            </table:table>
            <text:p text:style-name="P14"/>
            <text:p text:style-name="Standard"><text:span text:style-name="T2">Nazwa banku</text:span><text:span text:style-name="T4"> ……………………………………………………………...…………………………..</text:span></text:p>
            <text:p text:style-name="P15"/>
            <text:p text:style-name="P15"><text:s text:c="23"/></text:p>
            <text:p text:style-name="P15"><text:s text:c="35"/>Warunki <text:s/>uprawniające do uzyskania <text:s text:c="3"/>dodatku <text:s text:c="3"/>energetycznego <text:s text:c="15"/></text:p>
            <text:p text:style-name="P15">1.Zryczałtowany dodatek energetyczny <text:s/>przysługuje odbiorcy wrażliwemu <text:s/>energii elektrycznej <text:s/>tj.osobie ,której</text:p>
            <text:p text:style-name="P15"><text:s text:c="2"/>przyznano dodatek <text:s/>mieszkaniowy <text:s/>w rozumieniu art.2 ust.1 ustawy z dnia 21 czerwca 2001 r o <text:s/>dodatkach </text:p>
            <text:p text:style-name="P15"><text:s text:c="3"/>mieszkaniowych <text:s/>( t.j. Dz.U.z 2017 r ,poz.180 ),która jest <text:s/>stroną umowy <text:s/>kompleksowej lub umowy <text:s/>sprzedaży</text:p>
            <text:p text:style-name="P15"><text:s text:c="3"/>energii <text:s/>elektrycznej zawartej <text:s/>z <text:s/>przedsiębiorstwem <text:s/>energetycznym i zamieszkuje <text:s/>w <text:s/>miejscu <text:s/>dostarczania <text:s/></text:p>
            <text:p text:style-name="P15"><text:s text:c="3"/>energii <text:s/>elektrycznej .</text:p>
            <text:p text:style-name="P15">2 .Dodatek <text:s/>energetyczny <text:s/>wypłacany jest <text:s/>do 10 dnia <text:s/>każdego <text:s/>miesiąca <text:s/>z góry,z wyjątkiem miesiąca stycznia , <text:s text:c="3"/></text:p>
            <text:p text:style-name="P15"><text:s text:c="4"/>w którym dodatek energetyczny wypłaca <text:s/>się do 30 stycznia <text:s text:c="2"/>danego <text:s/>roku . <text:s/></text:p>
            <text:p text:style-name="P15"><text:s text:c="8"/></text:p>
          </table:table-cell>
        </table:table-row>
      </table:table>
      <text:p text:style-name="P25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 text:c="86"/>O <text:s/>Ś <text:s/>W <text:s/>I <text:s/>A <text:s/>D <text:s/>C <text:s/>Z <text:s/>E <text:s/>N <text:s/>I <text:s/>E <text:s/></text:p>
      <text:p text:style-name="P11"><text:s text:c="7"/></text:p>
      <text:p text:style-name="P11"><text:s text:c="39"/>DOTYCZĄCE <text:s text:c="3"/>OSÓB <text:s text:c="2"/>ZAMIESZKUJĄCYCH <text:s text:c="2"/>W <text:s text:c="2"/>GOS PODARSTWIE <text:s text:c="6"/>DOMOWYM </text:p>
      <text:p text:style-name="P10"/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L.p. <text:s text:c="21"/>Imię <text:s text:c="2"/>i <text:s/>Nazwisko <text:s text:c="76"/></text:p>
            <text:p text:style-name="P16"><text:s text:c="28"/></text:p>
          </table:table-cell>
          <table:table-cell table:style-name="Tabela10.B1" office:value-type="string">
            <text:p text:style-name="P16"><text:s text:c="10"/></text:p>
            <text:p text:style-name="P16"><text:s text:c="10"/>Wnioskodawca </text:p>
            <text:p text:style-name="P16"/>
            <text:p text:style-name="P16"><text:s text:c="11"/></text:p>
          </table:table-cell>
          <table:table-cell table:style-name="Tabela10.C1" office:value-type="string">
            <text:p text:style-name="P16"/>
          </table:table-cell>
        </table:table-row>
        <table:table-row table:style-name="Tabela10.2">
          <table:table-cell table:style-name="Tabela10.A2" office:value-type="string">
            <text:p text:style-name="P19">L.p. <text:s text:c="25"/>Imię <text:s text:c="2"/>i <text:s text:c="3"/>Nazwisko </text:p>
          </table:table-cell>
          <table:table-cell table:style-name="Tabela10.B2" office:value-type="string">
            <text:p text:style-name="P18">Stopień <text:s/>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4">
          <table:table-cell table:style-name="Tabela10.A2" office:value-type="string">
            <text:p text:style-name="P19">L.p. <text:s text:c="26"/>Imię <text:s text:c="2"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6">
          <table:table-cell table:style-name="Tabela10.A2" office:value-type="string">
            <text:p text:style-name="P19">L.p. <text:s text:c="27"/>imię <text:s/>i <text:s text:c="2"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8">
          <table:table-cell table:style-name="Tabela10.A2" office:value-type="string">
            <text:p text:style-name="P19">L.p.. <text:s text:c="27"/>Imię <text:s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10">
          <table:table-cell table:style-name="Tabela10.A2" office:value-type="string">
            <text:p text:style-name="P19">L.p. <text:s text:c="28"/>Imię <text:s/>i <text:s/>Nazwisko <text:s/>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12">
          <table:table-cell table:style-name="Tabela10.A2" office:value-type="string">
            <text:p text:style-name="P19">L.p. <text:s text:c="28"/>Imię <text:s text:c="2"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>L.p. <text:s text:c="13"/></text:p>
          </table:table-cell>
        </table:table-row>
        <table:table-row table:style-name="Tabela10.14">
          <table:table-cell table:style-name="Tabela10.A2" office:value-type="string">
            <text:p text:style-name="P19">L.p. <text:s text:c="29"/>Imię <text:s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16">
          <table:table-cell table:style-name="Tabela10.A2" office:value-type="string">
            <text:p text:style-name="P19">L.p. <text:s text:c="29"/>Imię <text:s text:c="2"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18">
          <table:table-cell table:style-name="Tabela10.A2" office:value-type="string">
            <text:p text:style-name="P19">L.p. <text:s text:c="29"/>Imię <text:s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20">
          <table:table-cell table:style-name="Tabela10.A2" office:value-type="string">
            <text:p text:style-name="P19">L.p. <text:s text:c="30"/>Imię <text:s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22">
          <table:table-cell table:style-name="Tabela10.A2" office:value-type="string">
            <text:p text:style-name="P19">L.p. <text:s text:c="31"/>Imię <text:s/>i <text:s/>Nazwisko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24">
          <table:table-cell table:style-name="Tabela10.A2" office:value-type="string">
            <text:p text:style-name="P19">L.p. <text:s text:c="31"/>Imię <text:s/>i <text:s/>Nazwisko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26">
          <table:table-cell table:style-name="Tabela10.A2" office:value-type="string">
            <text:p text:style-name="P19">L.p. <text:s text:c="32"/>Imię <text:s/>i <text:s/>Nazwisko </text:p>
          </table:table-cell>
          <table:table-cell table:style-name="Tabela10.B2" office:value-type="string">
            <text:p text:style-name="P18">stopień pokrewieństwa</text:p>
          </table:table-cell>
          <table:table-cell table:style-name="Tabela10.C2" office:value-type="string">
            <text:p text:style-name="P18"/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</table:table-row>
        <table:table-row table:style-name="Tabela10.28">
          <table:table-cell table:style-name="Tabela10.A1" office:value-type="string">
            <text:p text:style-name="P19">L.p <text:s text:c="242"/></text:p>
            <text:p text:style-name="P19"/>
            <text:p text:style-name="P19"/>
          </table:table-cell>
          <table:table-cell table:style-name="Tabela10.B1" office:value-type="string">
            <text:p text:style-name="P18"/>
          </table:table-cell>
          <table:table-cell table:style-name="Tabela10.C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/>
          </table:table-cell>
          <table:table-cell table:style-name="Tabela11.B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  <table:table-row table:style-name="Tabela11.1">
          <table:table-cell table:style-name="Tabela11.A2" office:value-type="string">
            <text:p text:style-name="P8">(podpis przyjmującego)</text:p>
          </table:table-cell>
          <table:table-cell table:style-name="Tabela11.B1" office:value-type="string">
            <text:p text:style-name="P8"/>
          </table:table-cell>
          <table:table-cell table:style-name="Tabela11.A2" office:value-type="string">
            <text:p text:style-name="P8">( data i podpis wnioskodawcy)</text:p>
          </table:table-cell>
        </table:table-row>
      </table:table>
      <text:p text:style-name="Standard"/>
      <text:p text:style-name="Standard"/>
      <text:p text:style-name="P1"><text:soft-page-break/><text:span text:style-name="T1"><text:s/></text:span><text:span text:style-name="T5">2</text:span><text:span text:style-name="T6"> z 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Domyślna_20_czcionka_20_akapitu" style:display-name="Domyślna czcionka akapitu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8:47:03.19</meta:creation-date>
    <dc:date>2018-01-18T10:49:40.36</dc:date>
    <meta:print-date>2018-01-18T10:46:39.46</meta:print-date>
    <meta:editing-cycles>9</meta:editing-cycles>
    <meta:editing-duration>PT1H52M27S</meta:editing-duration>
    <meta:generator>LibreOffice/5.0.4.2$Windows_x86 LibreOffice_project/2b9802c1994aa0b7dc6079e128979269cf95bc78</meta:generator>
    <meta:document-statistic meta:table-count="9" meta:image-count="0" meta:object-count="0" meta:page-count="3" meta:paragraph-count="79" meta:word-count="411" meta:character-count="4126" meta:non-whitespace-character-count="2640"/>
  </office:meta>
</office:document-meta>
</file>