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teriały_biurow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szacowana ilość</text:p>
          </table:table-cell>
          <table:table-cell office:value-type="string" table:style-name="ce2">
            <text:p>jednostka miary</text:p>
          </table:table-cell>
          <table:table-cell office:value-type="string" table:style-name="ce2">
            <text:p>szacowana cena jednostkowa brutto</text:p>
          </table:table-cell>
          <table:table-cell office:value-type="string" table:style-name="ce2">
            <text:p>szacowana wartość brutto</text:p>
          </table:table-cell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Akta osobow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4]*[.E4]" table:style-name="ce6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Klip 19mm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op.</text:p>
          </table:table-cell>
          <table:table-cell table:style-name="ce6"/>
          <table:table-cell office:value-type="float" office:value="0" table:formula="of:=[.C5]*[.E5]" table:style-name="ce6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Klip 15mm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p.</text:p>
          </table:table-cell>
          <table:table-cell table:style-name="ce6"/>
          <table:table-cell office:value-type="float" office:value="0" table:formula="of:=[.C6]*[.E6]" table:style-name="ce6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Klip 25mm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p.</text:p>
          </table:table-cell>
          <table:table-cell table:style-name="ce6"/>
          <table:table-cell office:value-type="float" office:value="0" table:formula="of:=[.C7]*[.E7]" table:style-name="ce6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Klips archiwizacyjny Tres a`50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op.</text:p>
          </table:table-cell>
          <table:table-cell table:style-name="ce6"/>
          <table:table-cell office:value-type="float" office:value="0" table:formula="of:=[.C8]*[.E8]" table:style-name="ce6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Szuflada Esselte Eco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9]*[.E9]" table:style-name="ce6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Zakładka indeksująca Idest 4 kolory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10]*[.E10]" table:style-name="ce6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Linijka 20cm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11]*[.E11]" table:style-name="ce6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Linijka 30cm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12]*[.E12]" table:style-name="ce6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Blok szkolny (biurowy) A5 <text:s/>a`50 kartek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13]*[.E13]" table:style-name="ce6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Długopis BIC Round Stick 1.0 mm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14]*[.E14]" table:style-name="ce6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Długopis Paper&amp;Mate Ink Joy 100M niebieski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15]*[.E15]" table:style-name="ce6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Cienkopis Rystor RC-04 niebieski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16]*[.E16]" table:style-name="ce6">
            <text:p>0,00</text:p>
          </table:table-cell>
          <table:table-cell table:number-columns-repeated="16378" table:style-name="ce1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Cienkopis Rystor RC-04 czarny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17]*[.E17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Cienkopis Rystor RC-04 zielony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18]*[.E18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Cienkopis Rystor RC-04 czerwony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19]*[.E19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Wkład do dług. Kamet niebieski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20]*[.E20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Wkład do dług. Zenith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21]*[.E21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Marker Direct czarny 2150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22]*[.E22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Typograf kwitariusz przychodowy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23]*[.E23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Typograf polecenie wyjazdu służboweg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24]*[.E24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Księga korespondencyjna A4 (min.250 kartek)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25]*[.E25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Zszywacz Tetis GV-101,2 itp..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26]*[.E26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Rozszywacz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27]*[.E27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Dziurkacz Teti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28]*[.E28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Zszywki Novus 24/6 miedziane a`1000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op.</text:p>
          </table:table-cell>
          <table:table-cell table:style-name="ce6"/>
          <table:table-cell office:value-type="float" office:value="0" table:formula="of:=[.C29]*[.E29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Temperówka IDEST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30]*[.E30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Gumka Pentel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31]*[.E31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Klej w sztyfcie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32]*[.E32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Koperta A4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33]*[.E33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Koperta C5</text:p>
          </table:table-cell>
          <table:table-cell office:value-type="float" office:value="1000" table:style-name="ce4">
            <text:p>100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34]*[.E34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Koperta C6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35]*[.E35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Koperta E4 (280 × 400)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36]*[.E36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Koperta DL biała okienko prawe</text:p>
          </table:table-cell>
          <table:table-cell office:value-type="float" office:value="3500" table:style-name="ce4">
            <text:p>350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37]*[.E37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Korektor Idest myszk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38]*[.E38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Kostka biurowa klejona biała (85x85x35x)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39]*[.E39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Karteczki samoprzylepne żółte małe (np.50x70)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40]*[.E40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Karteczki samoprzylepne żółte duże (np.125x75)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41]*[.E41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Kubek jednorazowy biały 0,2 litra a`100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op.</text:p>
          </table:table-cell>
          <table:table-cell table:style-name="ce6"/>
          <table:table-cell office:value-type="float" office:value="0" table:formula="of:=[.C42]*[.E42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Nożyczki Direct 21cm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43]*[.E43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Koszulki A4 przeźroczyste Direct a`100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op.</text:p>
          </table:table-cell>
          <table:table-cell table:style-name="ce6"/>
          <table:table-cell office:value-type="float" office:value="0" table:formula="of:=[.C44]*[.E44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Ołówek BIC Evolution HB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45]*[.E45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Ołówek miękki B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46]*[.E46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Przekładki a`100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p.</text:p>
          </table:table-cell>
          <table:table-cell table:style-name="ce6"/>
          <table:table-cell office:value-type="float" office:value="0" table:formula="of:=[.C47]*[.E47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Segregatory Idest A4/75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48]*[.E48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Skoroszyt tekturowy zwykły A4</text:p>
          </table:table-cell>
          <table:table-cell office:value-type="float" office:value="2500" table:style-name="ce4">
            <text:p>250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49]*[.E49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Skoroszyt PCV Tres z zawieszką</text:p>
          </table:table-cell>
          <table:table-cell office:value-type="float" office:value="200" table:style-name="ce4">
            <text:p>20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50]*[.E50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Taśma klejąca przeźroczyst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51]*[.E51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Taśma pakow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52]*[.E52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Teczka biurowa kartonowa wiązan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53]*[.E53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Teczka biurowa z gumką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54]*[.E54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Tusz wodny czerwony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55]*[.E55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Zeszyt w kratkę A5 60 str.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56]*[.E56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Zeszyt w kratkę A5 80 str.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57]*[.E57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Zeszyt w kratkę A5 96 str.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58]*[.E58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Zeszyt w kratkę A4 96 str.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59]*[.E59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Zwrotka – potwierdzenie odbioru (KPA)</text:p>
          </table:table-cell>
          <table:table-cell office:value-type="float" office:value="7500" table:style-name="ce4">
            <text:p>750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60]*[.E60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5">
            <text:p>Blok techniczny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61]*[.E61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5">
            <text:p>Dziennik zajęć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62]*[.E62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5">
            <text:p>Markery zestaw – co najmniej 4 kolory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63]*[.E63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5">
            <text:p>Kredki 12 kolorów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64]*[.E64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5">
            <text:p>Papier do tablicy 30 kart.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65]*[.E65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5">
            <text:p>Pinezk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p.</text:p>
          </table:table-cell>
          <table:table-cell table:style-name="ce6"/>
          <table:table-cell office:value-type="float" office:value="0" table:formula="of:=[.C66]*[.E66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5">
            <text:p>Pisaki 24 kolory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p.</text:p>
          </table:table-cell>
          <table:table-cell table:style-name="ce6"/>
          <table:table-cell office:value-type="float" office:value="0" table:formula="of:=[.C67]*[.E67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Karton A1 61x86cm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68]*[.E68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Papier ksero 80g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ryza</text:p>
          </table:table-cell>
          <table:table-cell table:style-name="ce6"/>
          <table:table-cell office:value-type="float" office:value="0" table:formula="of:=[.C69]*[.E69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Spinacze biurowe 28 mm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<text:s/>a`100</text:p>
          </table:table-cell>
          <table:table-cell table:style-name="ce6"/>
          <table:table-cell office:value-type="float" office:value="0" table:formula="of:=[.C70]*[.E70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5">
            <text:p>Spinacze biurowe 50 mm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<text:s/>a`100</text:p>
          </table:table-cell>
          <table:table-cell table:style-name="ce6"/>
          <table:table-cell office:value-type="float" office:value="0" table:formula="of:=[.C71]*[.E71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5">
            <text:p>Zakreślacz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72]*[.E72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5">
            <text:p>Gazetownik PCV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73]*[.E73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Listwa wsuwana 6 mm do oprawiania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74]*[.E74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5">
            <text:p>Listwa wsuwana 10 mm do oprawiania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75]*[.E75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5">
            <text:p>Okładka PCV – przeźroczysta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76]*[.E76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5">
            <text:p>Okładka PCV – czarna</text:p>
          </table:table-cell>
          <table:table-cell office:value-type="float" office:value="60" table:style-name="ce4">
            <text:p>60</text:p>
          </table:table-cell>
          <table:table-cell office:value-type="string" table:style-name="ce4">
            <text:p>szt.</text:p>
          </table:table-cell>
          <table:table-cell table:style-name="ce6"/>
          <table:table-cell office:value-type="float" office:value="0" table:formula="of:=[.C77]*[.E77]" table:style-name="ce6">
            <text:p>0,00</text:p>
          </table:table-cell>
          <table:table-cell table:number-columns-repeated="16378"/>
        </table:table-row>
        <table:table-row table:style-name="ro1">
          <table:table-cell table:style-name="ce4"/>
          <table:table-cell office:value-type="string" table:style-name="ce5">
            <text:p>Razem</text:p>
          </table:table-cell>
          <table:table-cell table:number-columns-repeated="2" table:style-name="ce4"/>
          <table:table-cell table:style-name="ce7"/>
          <table:table-cell office:value-type="float" office:value="0" table:formula="of:=SUM([.F4:.F77])" table:style-name="ce6">
            <text:p>0,00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1"/>
          <table:table-cell table:number-columns-repeated="2" table:style-name="ce8"/>
          <table:table-cell table:style-name="ce1"/>
          <table:table-cell table:style-name="ce8"/>
          <table:table-cell table:number-columns-repeated="16378"/>
        </table:table-row>
        <table:table-row table:style-name="ro1">
          <table:table-cell table:number-columns-repeated="5" table:style-name="ce1"/>
          <table:table-cell table:style-name="ce8"/>
          <table:table-cell table:number-columns-repeated="16378"/>
        </table:table-row>
        <table:table-row table:style-name="ro1">
          <table:table-cell table:number-columns-repeated="5"/>
          <table:table-cell table:style-name="ce8"/>
          <table:table-cell table:number-columns-repeated="16378"/>
        </table:table-row>
        <table:table-row table:number-rows-repeated="10484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33464566929134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PH3</meta:initial-creator>
    <dc:creator>DELL</dc:creator>
    <meta:creation-date>2020-01-21T08:07:50Z</meta:creation-date>
    <dc:date>2022-12-23T11:08:49Z</dc:date>
    <meta:print-date>2022-12-23T11:07:51Z</meta:print-date>
    <meta:editing-cycles>21</meta:editing-cycles>
    <meta:editing-duration>PT9553S</meta:editing-duration>
  </office:meta>
</office:document-meta>
</file>