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teriały_biur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szacowana ilość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szacowana cena jednostkowa brutto</text:p>
          </table:table-cell>
          <table:table-cell office:value-type="string" table:style-name="ce2">
            <text:p>szacowana wartość brutto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kta osobow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]*[.E4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lip 19m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5]*[.E5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Klip 15m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]*[.E6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lip 25m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7]*[.E7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lips archiwizacyjny Tres a`5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8]*[.E8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zuflada Esselte E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9]*[.E9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Zakładka indeksująca Idest 4 kolory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0]*[.E10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Linijka 20c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1]*[.E11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inijka 30cm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2]*[.E12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lok szkolny (biurowy) A5 <text:s/>a`50 kartek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3]*[.E13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ługopis BIC Round Stick 1.0 mm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4]*[.E14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Długopis Paper&amp;Mate Ink Joy 100M niebiesk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5]*[.E15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ienkopis Rystor RC-04 niebieski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6]*[.E16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ienkopis Rystor RC-04 czarny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7]*[.E1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ienkopis Rystor RC-04 zielony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8]*[.E1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ienkopis Rystor RC-04 czerwony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9]*[.E1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Wkład do dług. Kamet niebiesk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0]*[.E2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Wkład do dług. Zenith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1]*[.E2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ker Direct czarny 21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2]*[.E2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Typograf kwitariusz przychodowy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3]*[.E2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Typograf polecenie wyjazdu służbowe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4]*[.E2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Księga korespondencyjna A4 (min.250 kartek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5]*[.E2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Zszywacz Tetis GV-101,2 itp.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6]*[.E2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Rozszywacz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7]*[.E2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Dziurkacz Teti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8]*[.E2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Zszywki Novus 24/6 miedziane a`100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29]*[.E2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Temperówka IDEST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0]*[.E3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Gumka Pentel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1]*[.E3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Klej w sztyfcie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2]*[.E3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Koperta A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3]*[.E3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Koperta C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4]*[.E3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Koperta C6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5]*[.E3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Koperta E4 (280 × 400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6]*[.E3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Koperta DL biała okienko prawe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7]*[.E3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Korektor Idest myszk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8]*[.E3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Kostka biurowa klejona biała (85x85x35x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9]*[.E3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Karteczki samoprzylepne żółte małe (np.50x70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0]*[.E4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Karteczki samoprzylepne żółte duże (np.125x75)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1]*[.E4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Kubek jednorazowy biały 0,2 litra a`10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2]*[.E4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Nożyczki Direct 21cm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3]*[.E4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Koszulki A4 przeźroczyste Direct a`10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4]*[.E4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Ołówek BIC Evolution HB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5]*[.E4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Ołówek miękki B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6]*[.E4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Przekładki a`1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7]*[.E4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egregatory Idest A4/7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8]*[.E4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koroszyt tekturowy zwykły A4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9]*[.E4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koroszyt PCV Tres z zawieszką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0]*[.E5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Taśma klejąca przeźroczyst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1]*[.E5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Taśma pakow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2]*[.E5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Teczka biurowa kartonowa wiąz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3]*[.E5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Teczka biurowa z gumką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4]*[.E5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Tusz wodny czerwony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5]*[.E5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Zeszyt w kratkę A5 60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6]*[.E5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Zeszyt w kratkę A5 80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7]*[.E5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Zeszyt w kratkę A5 96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8]*[.E5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Zeszyt w kratkę A4 96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9]*[.E5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Zwrotka – potwierdzenie odbioru (KPA)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0]*[.E6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Blok techniczny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1]*[.E6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Dziennik zajęć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2]*[.E6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arkery zestaw – co najmniej 4 kolory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3]*[.E6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Kredki 12 kolorów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4]*[.E6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Papier do tablicy 30 kart.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5]*[.E6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Pinezk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6]*[.E6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Pisaki 24 kolory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7]*[.E67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Karton A1 61x86c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8]*[.E68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Papier ksero 80g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yza</text:p>
          </table:table-cell>
          <table:table-cell table:style-name="ce6"/>
          <table:table-cell office:value-type="float" office:value="0" table:formula="of:=[.C69]*[.E69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Spinacze biurowe 28 m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<text:s/>a`100</text:p>
          </table:table-cell>
          <table:table-cell table:style-name="ce6"/>
          <table:table-cell office:value-type="float" office:value="0" table:formula="of:=[.C70]*[.E70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Spinacze biurowe 50 mm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<text:s/>a`100</text:p>
          </table:table-cell>
          <table:table-cell table:style-name="ce6"/>
          <table:table-cell office:value-type="float" office:value="0" table:formula="of:=[.C71]*[.E71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Zakreślacz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2]*[.E72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Gazetownik PCV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3]*[.E73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Listwa wsuwana 6 mm do oprawian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4]*[.E74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Listwa wsuwana 10 mm do oprawian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5]*[.E75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Okładka PCV – przeźroczyst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6]*[.E76]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Okładka PCV – czarn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7]*[.E77]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Razem</text:p>
          </table:table-cell>
          <table:table-cell table:number-columns-repeated="2" table:style-name="ce4"/>
          <table:table-cell table:style-name="ce8"/>
          <table:table-cell office:value-type="float" office:value="0" table:formula="of:=SUM([.F4:.F77])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/>
        </table:table-row>
        <table:table-row table:style-name="ro1">
          <table:table-cell table:number-columns-repeated="5"/>
          <table:table-cell table:style-name="ce9"/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464566929134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H3</meta:initial-creator>
    <dc:creator>DELL</dc:creator>
    <meta:creation-date>2020-01-21T08:07:50Z</meta:creation-date>
    <dc:date>2021-12-15T13:32:13Z</dc:date>
    <meta:print-date>2020-02-06T08:43:41Z</meta:print-date>
    <meta:editing-cycles>21</meta:editing-cycles>
    <meta:editing-duration>PT9553S</meta:editing-duration>
  </office:meta>
</office:document-meta>
</file>