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-0.106cm" fo:margin-top="0cm" fo:margin-bottom="0cm" table:align="left"/>
    </style:style>
    <style:style style:name="Tabela1.A" style:family="table-column">
      <style:table-column-properties style:column-width="5.36cm"/>
    </style:style>
    <style:style style:name="Tabela1.B" style:family="table-column">
      <style:table-column-properties style:column-width="6.652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149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15d1f6" officeooo:paragraph-rsid="0015d1f6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rsid="00143e99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685ae" officeooo:paragraph-rsid="001685a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15d1f6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officeooo:paragraph-rsid="0015d1f6"/>
    </style:style>
    <style:style style:name="T1" style:family="text">
      <style:text-properties officeooo:rsid="0013304c"/>
    </style:style>
    <style:style style:name="T2" style:family="text">
      <style:text-properties officeooo:rsid="0015d1f6"/>
    </style:style>
    <style:style style:name="T3" style:family="text">
      <style:text-properties officeooo:rsid="00168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Ulica </text:p>
          </table:table-cell>
          <table:table-cell table:style-name="Tabela1.A1" office:value-type="string">
            <text:p text:style-name="P3">pracownik socjalny</text:p>
          </table:table-cell>
          <table:table-cell table:style-name="Tabela1.C1" office:value-type="string">
            <text:p text:style-name="P3">numer rejonu</text:p>
          </table:table-cell>
        </table:table-row>
        <table:table-row table:style-name="Tabela1.1">
          <table:table-cell table:style-name="Tabela1.A2" office:value-type="string">
            <text:p text:style-name="P2">15 <text:span text:style-name="T1">lipca</text:span>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18 <text:span text:style-name="T1">stycznia</text:span>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3 <text:span text:style-name="T1">maja</text:span>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67 Pułku Piechoty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700 – lecia 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Agrest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Akacj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Aleja Leśn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Aleja Wędkarzy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Aleksandrowicz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Anders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Anny Wazówny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Armii Krajowej 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Azali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Batalionów Chłopskich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Bazarow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Bem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Beskidz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Bieszczadz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Boczn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Bohaterów Wrześni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Ceglan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Chodkiewicz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Chopi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Chrobrego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Cich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Cisow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Cmentarn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Czarnieckiego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Czwartaków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Dług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Duży Rynek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Dworcow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Familijn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Farn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Gajdy</text:p>
          </table:table-cell>
          <table:table-cell table:style-name="Tabela1.A2" office:value-type="string">
            <text:p text:style-name="P1">Dorota Piekalska</text:p>
          </table:table-cell>
          <table:table-cell table:style-name="Tabela1.C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2">Gliczner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Granicz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Grażyny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Groblow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Grunwaldzk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Grzemskiego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Haller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Iglasta 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Jabłkow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Jagiellońsk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Jagiełły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Jagod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Jan Pawła II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Janaszk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Jas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Jastrzębskiego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Jatki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Jezior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Jodłow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Kalin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Kamionka</text:p>
          </table:table-cell>
          <table:table-cell table:style-name="Tabela1.A2" office:value-type="string">
            <text:p text:style-name="P1">Dorota Piekalska</text:p>
          </table:table-cell>
          <table:table-cell table:style-name="Tabela1.C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2">Karbowska 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Karkonos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Karpac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Kasprowicza</text:p>
          </table:table-cell>
          <table:table-cell table:style-name="Tabela1.A2" office:value-type="string">
            <text:p text:style-name="P1">B<text:span text:style-name="T3">arbara Przebierała</text:span></text:p>
          </table:table-cell>
          <table:table-cell table:style-name="Tabela1.C2" office:value-type="string">
            <text:p text:style-name="P6">5</text:p>
          </table:table-cell>
        </table:table-row>
        <table:table-row table:style-name="Tabela1.1">
          <table:table-cell table:style-name="Tabela1.A2" office:value-type="string">
            <text:p text:style-name="P2">Kasprzak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Kasztanow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Kazimierza Wielkiego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Kilińskiego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Klinickiego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Kochanowskiego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Kolej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Kombatantów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Konopnickiej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Kopernik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Korczak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Kościeln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Kościuszki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Krańcow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Kręt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Królowej Jadwigi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Krótk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Kruszczyńskiego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Krzywoń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Kujot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Kwiat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Lidzbarsk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Limb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Lipow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Litewsk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Łazienn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Łokiet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Łyskowskiego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Macz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Malickiego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Malin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Mał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Mały Rynek</text:p>
          </table:table-cell>
          <table:table-cell table:style-name="Tabela1.A2" office:value-type="string">
            <text:p text:style-name="P1">Dorota Piekalska</text:p>
          </table:table-cell>
          <table:table-cell table:style-name="Tabela1.C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2">Matejki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Mazursk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Michałowsk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Mickiewicz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Mieszka I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Mił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Młyńsk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Modrzewi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Moniuszki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Mostow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Nad Drwęcą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Nad Stawem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Niskie Brodno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Norwid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Now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Nowa Koloni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Ogrodow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Okrężn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Orzeszkowej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Osiedl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Paderewskiego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Partyzantów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PCK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Piaski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Pienińs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Piękn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Piwn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Plater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Pocztow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Podgórna (nieparzyste nr)</text:p>
          </table:table-cell>
          <table:table-cell table:style-name="Tabela1.A2" office:value-type="string">
            <text:p text:style-name="P1">Dorota Piekalska</text:p>
          </table:table-cell>
          <table:table-cell table:style-name="Tabela1.C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2">Podgórna (parzyste nr)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Podgórna 51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Podhalańs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Podmiejsk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Pol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Poln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Południow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Pomorsk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Popiełuszki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Poprzeczn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Porzeczkow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Powstańców Wielkopolskich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Poziomk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Północn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Półwiejsk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Promyk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Prost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Prus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Pruszyńskiego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Przedzamcze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Przesmyk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Przy Strudze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Przykop <text:span text:style-name="T2">23a</text:span>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49">
          <table:table-cell table:style-name="Tabela1.A2" office:value-type="string">
            <text:p text:style-name="P9">Przykop 1 – 31 (z wył. 23 a i 27</text:p>
          </table:table-cell>
          <table:table-cell table:style-name="Tabela1.A2" office:value-type="string">
            <text:p text:style-name="P7">Karolina Ćwiklińska</text:p>
          </table:table-cell>
          <table:table-cell table:style-name="Tabela1.C2" office:value-type="string">
            <text:p text:style-name="P5">11</text:p>
          </table:table-cell>
        </table:table-row>
        <table:table-row table:style-name="Tabela1.149">
          <table:table-cell table:style-name="Tabela1.A2" office:value-type="string">
            <text:p text:style-name="P10">Przykop 27 i od 33 </text:p>
          </table:table-cell>
          <table:table-cell table:style-name="Tabela1.A2" office:value-type="string">
            <text:p text:style-name="P8">Barbara Przebierał<text:span text:style-name="T2">a</text:span></text:p>
          </table:table-cell>
          <table:table-cell table:style-name="Tabela1.C2" office:value-type="string">
            <text:p text:style-name="P4">5</text:p>
          </table:table-cell>
        </table:table-row>
        <table:table-row table:style-name="Tabela1.1">
          <table:table-cell table:style-name="Tabela1.A2" office:value-type="string">
            <text:p text:style-name="P2">Rataj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Rej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Reymont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Różana 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Różyńskiego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Rzeźnick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Sądow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Sienkiewicz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Siewn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Sikorskiego 62 (16 – 30) i 62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Sikorskiego 62 (bez 62 od nr 16, 62 a i 62 b)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Sikorskiego 62 B (góra)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ikorskiego 62 B (parter)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Skarp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krajn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Skrom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kwar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łoneczn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Słowackiego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Smoczyńskiego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Sobieskiego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Sokołów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Sosn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pacer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pokojna 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Stary Plac Szkolny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Staszic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Step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Stokowa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Strażacka 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Strumyk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Strzeleck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Sucharskiego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Sudec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Sulerzyskiego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Sybiraków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Szarych Szeregów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Szkolna</text:p>
          </table:table-cell>
          <table:table-cell table:style-name="Tabela1.A2" office:value-type="string">
            <text:p text:style-name="P1">Ewa Lewandowska</text:p>
          </table:table-cell>
          <table:table-cell table:style-name="Tabela1.C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2">Szymanowskiego 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Średni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Św. Jakuba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Świerkowa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Świętokrzys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Targow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Tatarak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Tatrzańska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Topol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Truskawk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Tulipanow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Tuwim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Tyln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Ustronie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Warszawsk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Waryńskiego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Wąsk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Wczas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Wesoł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Wiejsk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Wieniawskiego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Wierzbowa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Wiśniow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Witosa</text:p>
          </table:table-cell>
          <table:table-cell table:style-name="Tabela1.A2" office:value-type="string">
            <text:p text:style-name="P1">Joanna Kozłowska</text:p>
          </table:table-cell>
          <table:table-cell table:style-name="Tabela1.C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2">Wodn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Wojska Polskiego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Wrzosow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Wybickiego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Wysok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Wyspiańskiego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Wyszyńskiego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Zacisze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Zakątek</text:p>
          </table:table-cell>
          <table:table-cell table:style-name="Tabela1.A2" office:value-type="string">
            <text:p text:style-name="P1">Beata Dąbrowska</text:p>
          </table:table-cell>
          <table:table-cell table:style-name="Tabela1.C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2">Zamkow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2">Zawiszy Czarnego</text:p>
          </table:table-cell>
          <table:table-cell table:style-name="Tabela1.A2" office:value-type="string">
            <text:p text:style-name="P1">Małgorzata Ronkiewicz</text:p>
          </table:table-cell>
          <table:table-cell table:style-name="Tabela1.C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2">Zduńska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Zieleniewskiej</text:p>
          </table:table-cell>
          <table:table-cell table:style-name="Tabela1.A2" office:value-type="string">
            <text:p text:style-name="P1">Justyna Ryszawa</text:p>
          </table:table-cell>
          <table:table-cell table:style-name="Tabela1.C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2">Zielon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Źródlana</text:p>
          </table:table-cell>
          <table:table-cell table:style-name="Tabela1.A2" office:value-type="string">
            <text:p text:style-name="P1">Barbara Przebierała</text:p>
          </table:table-cell>
          <table:table-cell table:style-name="Tabela1.C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2">Żeglarska</text:p>
          </table:table-cell>
          <table:table-cell table:style-name="Tabela1.A2" office:value-type="string">
            <text:p text:style-name="P1">Barbara Hoga</text:p>
          </table:table-cell>
          <table:table-cell table:style-name="Tabela1.C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2">Żeromskiego</text:p>
          </table:table-cell>
          <table:table-cell table:style-name="Tabela1.A2" office:value-type="string">
            <text:p text:style-name="P1">Grażyna Otrębska</text:p>
          </table:table-cell>
          <table:table-cell table:style-name="Tabela1.C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2">Żółkiewskiego </text:p>
          </table:table-cell>
          <table:table-cell table:style-name="Tabela1.A2" office:value-type="string">
            <text:p text:style-name="P1">Hanna Rochnowska</text:p>
          </table:table-cell>
          <table:table-cell table:style-name="Tabela1.C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2">Żwirki i Wigury</text:p>
          </table:table-cell>
          <table:table-cell table:style-name="Tabela1.A2" office:value-type="string">
            <text:p text:style-name="P1">Marlena Dąbrowska</text:p>
          </table:table-cell>
          <table:table-cell table:style-name="Tabela1.C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2">Żwirowa</text:p>
          </table:table-cell>
          <table:table-cell table:style-name="Tabela1.A2" office:value-type="string">
            <text:p text:style-name="P1">Karolina Ćwiklińska</text:p>
          </table:table-cell>
          <table:table-cell table:style-name="Tabela1.C2" office:value-type="string">
            <text:p text:style-name="P1">1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09:17:33.442000000</meta:creation-date>
    <dc:date>2022-05-12T09:02:27.672000000</dc:date>
    <meta:editing-duration>PT20M48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7" meta:paragraph-count="696" meta:word-count="1002" meta:character-count="6427" meta:non-whitespace-character-count="6107"/>
  </office:meta>
</office:document-meta>
</file>