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F000000588E67A52711A4966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 style:vertical-align="auto"/>
      <style:text-properties style:font-name="Times New Roman" fo:font-size="16pt" fo:font-weight="bold" style:letter-kerning="false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/>
    </style:style>
    <style:style style:name="P2" style:family="paragraph" style:parent-style-name="Preformatted_20_Text">
      <style:paragraph-properties fo:line-height="150%"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3" style:family="paragraph" style:parent-style-name="Normalny">
      <style:paragraph-properties fo:text-align="center" style:justify-single-word="false" style:vertical-align="auto"/>
    </style:style>
    <style:style style:name="P4" style:family="paragraph" style:parent-style-name="Standard">
      <style:paragraph-properties fo:margin-left="0.953cm" fo:margin-right="0cm" fo:text-indent="-0.953cm" style:auto-text-indent="false" style:text-autospace="none">
        <style:tab-stops/>
      </style:paragraph-properties>
      <style:text-properties fo:color="#000000" loext:opacity="100%" style:font-name="Arial" fo:font-size="10pt" fo:language="de" fo:country="DE" style:font-size-asian="10pt" style:font-size-complex="10pt"/>
    </style:style>
    <style:style style:name="P5" style:family="paragraph" style:parent-style-name="Standard_20__28_user_29_">
      <style:paragraph-properties fo:text-align="center" style:justify-single-word="false"/>
      <style:text-properties fo:color="#e7e6e6" loext:opacity="100%" style:font-name="Times New Roman" fo:font-style="italic" fo:font-weight="bold" style:font-name-asian="Liberation Serif" style:font-style-asian="italic" style:font-weight-asian="bold" style:font-name-complex="Times New Roman" style:font-style-complex="italic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color="#e7e6e6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7" style:family="paragraph" style:parent-style-name="Standard_20__28_user_29_">
      <style:paragraph-properties fo:line-height="150%"/>
      <style:text-properties fo:color="#e7e6e6" loext:opacity="100%" style:font-name="Calibri" fo:font-style="italic" fo:font-weight="bold" style:font-name-asian="Liberation Serif" style:font-style-asian="italic" style:font-weight-asian="bold" style:font-name-complex="Calibri" style:font-style-complex="italic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color="#e7e6e6" loext:opacity="100%" style:font-name="Calibri" fo:font-style="italic" fo:font-weight="bold" style:font-name-asian="Liberation Serif" style:font-style-asian="italic" style:font-weight-asian="bold" style:font-name-complex="Calibri" style:font-style-complex="italic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color="#e7e6e6" loext:opacity="100%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text-properties style:font-name="Verdana"/>
    </style:style>
    <style:style style:name="P13" style:family="paragraph" style:parent-style-name="Standard">
      <style:paragraph-properties fo:line-height="150%"/>
      <style:text-properties style:font-name="Verdana"/>
    </style:style>
    <style:style style:name="P14" style:family="paragraph" style:parent-style-name="Standard">
      <style:paragraph-properties fo:line-height="150%"/>
      <style:text-properties style:font-name="Calibri" style:font-name-complex="Calibri"/>
    </style:style>
    <style:style style:name="P15" style:family="paragraph" style:parent-style-name="Normalny" style:master-page-name="MP0">
      <style:paragraph-properties style:page-number="auto" fo:break-before="page" style:vertical-align="auto">
        <style:tab-stops>
          <style:tab-stop style:position="1.561cm"/>
        </style:tab-stops>
      </style:paragraph-properties>
    </style:style>
    <style:style style:name="T1" style:family="text">
      <style:text-properties style:font-name="Times New Roman" fo:font-size="16pt" fo:font-weight="bold" style:letter-kerning="false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/>
    </style:style>
    <style:style style:name="T2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3" style:family="text">
      <style:text-properties style:font-name="Calibri" fo:font-weight="bold" style:language-asian="pl" style:country-asian="PL" style:font-weight-asian="bold" style:font-name-complex="Calibri" style:language-complex="ar" style:country-complex="SA" style:font-weight-complex="bold"/>
    </style:style>
    <style:style style:name="T4" style:family="text">
      <style:text-properties style:font-name="Calibri" fo:font-weight="bold" style:language-asian="hi" style:country-asian="IN" style:font-weight-asian="bold" style:font-name-complex="Calibri" style:font-weight-complex="bold"/>
    </style:style>
    <style:style style:name="T5" style:family="text">
      <style:text-properties style:font-name="Calibri" fo:font-weight="bold" style:letter-kerning="false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language-complex="ar" style:country-complex="SA"/>
    </style:style>
    <style:style style:name="T9" style:family="text">
      <style:text-properties style:font-name="Calibri" style:language-asian="pl" style:country-asian="PL" style:font-name-complex="Calibri" style:language-complex="ar" style:country-complex="SA"/>
    </style:style>
    <style:style style:name="T10" style:family="text">
      <style:text-properties style:font-name="Calibri" style:letter-kerning="false" style:font-name-asian="Times New Roman" style:language-asian="pl" style:country-asian="PL" style:font-name-complex="Calibri" style:language-complex="ar" style:country-complex="SA"/>
    </style:style>
    <style:style style:name="T11" style:family="text">
      <style:text-properties officeooo:rsid="000aa9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1"><text:tab/></text:span></text:span><draw:frame draw:style-name="fr1" draw:name="Obraz 2" text:anchor-type="as-char" svg:y="0cm" svg:width="15.921cm" style:rel-width="scale" svg:height="1.217cm" style:rel-height="scale" draw:z-index="0"><draw:image xlink:href="Pictures/100000000000047F000000588E67A52711A4966D.png" xlink:type="simple" xlink:show="embed" xlink:actuate="onLoad" draw:mime-type="image/png"/><svg:desc>logo 2021.png</svg:desc></draw:frame></text:p>
      <text:p text:style-name="P1"/>
      <text:p text:style-name="P3"><text:span text:style-name="Domyślna_20_czcionka_20_akapitu"><text:span text:style-name="T1">Nabór Uczestników do Dziennego Domu Pobytu „Senior+” <text:line-break/></text:span></text:span></text:p>
      <text:p text:style-name="P5"/>
      <text:p text:style-name="P10"><text:span text:style-name="Domyślna_20_czcionka_20_akapitu"><text:span text:style-name="T3">W związku z </text:span></text:span><text:span text:style-name="Domyślna_20_czcionka_20_akapitu"><text:span text:style-name="T4">realizacją projektu pn. „Brodnickie Centrum Usług Społecznych (BCUS) - realizacja usług społecznych dla mieszkańców Gminy Miasta Brodnicy” </text:span></text:span><text:span text:style-name="Domyślna_20_czcionka_20_akapitu"><text:span text:style-name="T3">Dyrektor Miejskiego Ośrodka Pomocy Społecznej w Brodnicy Aleksandra Bykowska ogłasza nabór osób zainteresowanych wzięciem udziału w zajęciach Dziennego Domu Pobytu „Senior+”</text:span></text:span><text:span text:style-name="Domyślna_20_czcionka_20_akapitu"><text:span text:style-name="T5"> przy ul. Tatrzańskiej 8 w Brodnicy</text:span></text:span></text:p>
      <text:p text:style-name="P12"/>
      <text:p text:style-name="P14">Celem głównym projektu jest wsparcie seniorów, poprzez umożliwienie im korzystania z oferty na rzecz społecznej aktywizacji oraz zwiększenie dostępu do usług opiekuńczych i społecznych, świadczonych w Gminie Miasta Brodnicy, od 01 lutego 2024 r. do 31 stycznia 2027 r.</text:p>
      <text:p text:style-name="P14"/>
      <text:p text:style-name="P10"><text:span text:style-name="Domyślna_20_czcionka_20_akapitu"><text:span text:style-name="T8">Uczestnikami zajęć </text:span></text:span><text:span text:style-name="Domyślna_20_czcionka_20_akapitu"><text:span text:style-name="T9">Dziennego Domu Pobytu „Senior+” mogą być osoby nieaktywne zawodowo, w wieku 60+, zarówno kobiety, jak i mężczyźni, będący mieszkańcami Gminy Miasta Brodnicy. </text:span></text:span><text:span text:style-name="Domyślna_20_czcionka_20_akapitu"><text:span text:style-name="T8">Zakłada się objęcie wsparciem 30 osób. <text:line-break/>W ramach pobytu będzie można korzystać z usług socjalnych, w tym z wyżywienia (co najmniej jeden ciepły posiłek), z usług kulturalno-oświatowych, TV, komputera, biblioteki, a także zajęć terapeutycznych, form terapii ruchowej, uczestnictwa w kółkach zainteresowań, treningów umiejętności samoobsługi i podnoszenia sprawności.</text:span></text:span></text:p>
      <text:p text:style-name="P13"><text:s text:c="4"/></text:p>
      <text:p text:style-name="P14">Kryteria przyjęcia:</text:p>
      <text:p text:style-name="P14">- zamieszkanie w Gminie Miasta Brodnicy (weryfikowane na podstawie wystawionych na daną osobę i jej adres zamieszkania dokumentów zobowiązaniowych, np. kserokopie decyzji w sprawie wymiaru podatku od nieruchomości, kopie rachunków lub faktur za media, ścieki, odpady komunalne lub inne dokumenty. W uzasadnionych przypadkach oświadczenie i potwierdzenie);</text:p>
      <text:p text:style-name="P14">- status osoby potrzebującej wsparcia, w codziennym funkcjonowaniu (w tym: z powodu wieku, stanu zdrowia, niepełnosprawności);</text:p>
      <text:p text:style-name="P14"><text:soft-page-break/><text:s/>- orzeczenie o niepełnosprawności lub dokument poświadczający stan zdrowia wydany przez lekarza, tj. orzeczenie o stanie zdrowia lub opinia lekarska lub oświadczenie o potrzebie wsparcia w codziennym funkcjonowaniu, w związku z niemożnością samodzielnego wykonywania co najmniej jednej z podstawowych czynności dnia codziennego oraz informacja o przyczynie niesamodzielności (wiek i /lub stan zdrowia i/lub niepełnosprawność).</text:p>
      <text:p text:style-name="P13"/>
      <text:p text:style-name="P14">Preferencyjnie <text:s/>(+1 punkt kryterium) będą potraktowane osoby:</text:p>
      <text:p text:style-name="P14">- o znacznym lub umiarkowanym stopniu niepełnosprawności (orzeczenie),</text:p>
      <text:p text:style-name="P14">- z niepełnosprawnością sprzężoną (orzeczenie),</text:p>
      <text:p text:style-name="P14">- z zaburzeniami psychicznymi (orzeczenie/zaświadczenie/opinia lekarza),</text:p>
      <text:p text:style-name="P14">- z niepełnosprawnością intelektualną (orzeczenie/zaświadczenie/opinia lekarza),</text:p>
      <text:p text:style-name="P14">- z całościowymi zaburzeniami rozwojowymi (w rozumieniu zgodnym z Międzynarodową Klasyfikacją Chorób i Problemów Zdrowotnych ICD10. Orzeczenie/zaświadczenie/opinia lekarza),</text:p>
      <text:p text:style-name="P14">- korzystające z programu FE PŻ (oświadczenie),</text:p>
      <text:p text:style-name="P14">- mieszkające samotnie (oświadczenie).</text:p>
      <text:p text:style-name="P13"/>
      <text:p text:style-name="P14">O miejscu na liście rekrutacyjnej i o zakwalifikowaniu do udziału w zajęciach Dziennego Domu Pobytu „Senior +” decydować będzie liczba uzyskanych punktów oraz rodzinny wywiad środowiskowy. W przypadku równej liczby punktów decydować będzie niższy dochód na osobę w rodzinie. Listy rezerwowe sporządzane będą na podstawie kryterium rekrutacji, obowiązującej w projekcie. Osoby na liście rezerwowej będą uszeregowane w kolejności uzyskanej liczby punktów, za spełnienie kryterium określonych powyżej.</text:p>
      <text:p text:style-name="P13"/>
      <text:p text:style-name="P14">Zarówno pobyt jak i usługi świadczone przez Dzienny Dom Pobytu „Senior+” są bezpłatne. Opłata obejmuje jedynie wyżywienie. Odpłatności nie ponoszą uczestnicy, których dochód nie przekracza 100% kryterium dochodowego. Wysokość opłaty uzależniona jest od sytuacji dochodowej uczestnika, co określone zostanie w dedykowanej uchwale.</text:p>
      <text:p text:style-name="P14"/>
      <text:p text:style-name="P10"><text:span text:style-name="Domyślna_20_czcionka_20_akapitu"><text:span text:style-name="T8">Niezbędne dokumenty:</text:span></text:span></text:p>
      <text:p text:style-name="P10"><text:span text:style-name="Domyślna_20_czcionka_20_akapitu"><text:span text:style-name="T8">- formularz rekrutacyjny,</text:span></text:span></text:p>
      <text:p text:style-name="P14">- klauzula informacyjna (załącznik nr 1),</text:p>
      <text:p text:style-name="P14"><text:soft-page-break/>- oświadczenie o zamieszkiwaniu na terenie Gminy Miasta Brodnicy (załącznik nr 2),</text:p>
      <text:p text:style-name="P14">- zaświadczenie lekarskie lub oświadczenie o spełnieniu kryterium bycia osobą potrzebującą wsparcia, w codziennym funkcjonowaniu (załącznik nr 3).</text:p>
      <text:p text:style-name="P14"/>
      <text:p text:style-name="P10"><text:span text:style-name="Domyślna_20_czcionka_20_akapitu"><text:span text:style-name="T7">Dokumenty należy dostarczyć osobiście lub wysłać pocztą, na adres Miejskiego Ośrodka Pomocy Społecznej w Brodnicy, ul. Ustronie 2, W NIEPRZEKRACZALNYM TERMINIE do </text:span></text:span><text:span text:style-name="Domyślna_20_czcionka_20_akapitu"><text:span text:style-name="T6">29 stycznia 2024 r., do godziny 15:15.</text:span></text:span><text:span text:style-name="Domyślna_20_czcionka_20_akapitu"><text:span text:style-name="T7"> </text:span></text:span></text:p>
      <text:p text:style-name="P10"><text:span text:style-name="Domyślna_20_czcionka_20_akapitu"><text:span text:style-name="T10">Kontakt z Ośrodkiem pod numerem telefonu: 56 498 49 33 lub 56 498 27 42.</text:span></text:span></text:p>
      <text:p text:style-name="P7"/>
      <text:p text:style-name="P8"/>
      <text:p text:style-name="P9"/>
      <text:p text:style-name="P6"/>
      <text:p text:style-name="P5"/>
      <text:p text:style-name="P11"><text:s text:c="101"/>DYREKTOR</text:p>
      <text:p text:style-name="P11"><text:s text:c="66"/>Miejskiego Ośrodka Pomocy Społecznej <text:line-break/><text:span text:style-name="T11"><text:tab/><text:tab/><text:tab/><text:tab/><text:tab/><text:tab/><text:tab/><text:tab/><text:tab/></text:span>w Brodnicy</text:p>
      <text:p text:style-name="P11"><text:s text:c="96"/>Aleksandra Bykowska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fo:font-size="10pt" style:font-name-asian="Liberation Mono" style:font-family-asian="'Liberation Mono'" style:font-family-generic-asian="modern" style:font-size-asian="10pt" style:font-name-complex="Liberation Mono" style:font-family-complex="'Liberation Mono'" style:font-family-generic-complex="modern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1.90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DELL</meta:initial-creator>
    <meta:creation-date>2024-01-10T15:41:00Z</meta:creation-date>
    <dc:date>2024-01-10T17:24:00.793000000</dc:date>
    <meta:print-date>2021-07-16T09:39:00Z</meta:print-date>
    <meta:editing-cycles>3</meta:editing-cycles>
    <meta:editing-duration>PT10M21S</meta:editing-duration>
    <meta:document-statistic meta:table-count="0" meta:image-count="1" meta:object-count="0" meta:page-count="3" meta:paragraph-count="30" meta:word-count="545" meta:character-count="4505" meta:non-whitespace-character-count="3704"/>
    <meta:template xlink:type="simple" xlink:actuate="onRequest" xlink:title="" xlink:href="Normal"/>
  </office:meta>
</office:document-meta>
</file>